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277in"/>
    </style:style>
    <style:style style:name="TableColumn11" style:family="table-column">
      <style:table-column-properties style:column-width="2.2194in"/>
    </style:style>
    <style:style style:name="TableColumn12" style:family="table-column">
      <style:table-column-properties style:column-width="0.9812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30" style:parent-style-name="Normal" style:family="paragraph">
      <style:paragraph-properties fo:margin-bottom="0in" fo:line-height="100%"/>
      <style:text-properties style:font-name="Calibri" style:font-name-asian="Calibri" style:font-name-complex="Times New Roman"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9" style:parent-style-name="Normal" style:family="paragraph">
      <style:paragraph-properties fo:text-align="justify"/>
    </style:style>
    <style:style style:name="T50"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3"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4" style:parent-style-name="Normal" style:family="paragraph">
      <style:paragraph-properties fo:text-align="justify" fo:line-height="100%">
        <style:tab-stops>
          <style:tab-stop style:type="left" style:position="0.85in"/>
        </style:tab-stops>
      </style:paragraph-properties>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9" style:parent-style-name="Normal" style:family="paragraph">
      <style:paragraph-properties>
        <style:tab-stops>
          <style:tab-stop style:type="left" style:position="3.5916in"/>
        </style:tab-stops>
      </style:paragraph-properties>
      <style:text-properties style:font-name="Calibri" style:font-name-asian="Calibri" style:font-name-complex="Times New Roman" fo:font-weight="bold" style:font-weight-asian="bold" fo:font-size="12pt" style:font-size-asian="12pt" style:font-size-complex="12pt" fo:language="en" fo:country="GB"/>
    </style:style>
    <style:style style:name="P60"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1"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2" style:parent-style-name="Normal" style:list-style-name="LFO2" style:family="paragraph">
      <style:paragraph-properties fo:line-height="106%"/>
      <style:text-properties style:font-name="Times New Roman" style:font-name-asian="Calibri" style:font-name-complex="Times New Roman" fo:font-size="12pt" style:font-size-asian="12pt" style:font-size-complex="12pt"/>
    </style:style>
    <style:style style:name="P63"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olumn65" style:family="table-column">
      <style:table-column-properties style:column-width="0.6875in" style:use-optimal-column-width="false"/>
    </style:style>
    <style:style style:name="TableColumn66" style:family="table-column">
      <style:table-column-properties style:column-width="4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1in" style:use-optimal-column-width="false"/>
    </style:style>
    <style:style style:name="TableColumn69" style:family="table-column">
      <style:table-column-properties style:column-width="0.875in" style:use-optimal-column-width="false"/>
    </style:style>
    <style:style style:name="Table64" style:family="table">
      <style:table-properties style:width="7.6875in" fo:margin-left="-0.5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center" style:position="1.98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5"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88"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89"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50%"/>
      <style:text-properties style:font-name="Times New Roman" style:font-name-asian="Calibri" style:font-name-complex="Times New Roman" fo:language="en" fo:country="GB"/>
    </style:style>
    <style:style style:name="TableRow96" style:family="table-row">
      <style:table-row-properties style:min-row-height="0.386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fo:language="en" fo:country="GB"/>
    </style:style>
    <style:style style:name="P114"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06%"/>
    </style:style>
    <style:style style:name="T11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7"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119" style:family="table-column">
      <style:table-column-properties style:column-width="1.9215in" style:use-optimal-column-width="false"/>
    </style:style>
    <style:style style:name="TableColumn120" style:family="table-column">
      <style:table-column-properties style:column-width="1.9375in" style:use-optimal-column-width="false"/>
    </style:style>
    <style:style style:name="Table118" style:family="table">
      <style:table-properties style:width="3.859in" fo:margin-left="0in" table:align="left"/>
    </style:style>
    <style:style style:name="TableRow121" style:family="table-row">
      <style:table-row-properties style:min-row-height="0.32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126" style:family="table-row">
      <style:table-row-properties style:min-row-height="1.163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list-style-name="LFO1" style:family="paragraph">
      <style:paragraph-properties fo:line-height="106%"/>
    </style:style>
    <style:style style:name="T12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 style:family="paragraph">
      <style:paragraph-properties fo:line-height="106%"/>
      <style:text-properties style:font-name="Times New Roman" style:font-name-asian="Calibri" style:font-name-complex="Times New Roman" fo:font-size="12pt" style:font-size-asian="12pt" style:font-size-complex="12pt" fo:language="en" fo:country="GB"/>
    </style:style>
    <style:style style:name="P132"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33" style:parent-style-name="Normal" style:list-style-name="LFO3" style:family="paragraph">
      <style:paragraph-properties fo:line-height="106%" fo:margin-left="0.25in">
        <style:tab-stops/>
      </style:paragraph-properties>
      <style:text-properties style:font-name="Times New Roman" style:font-name-asian="Calibri" style:font-name-complex="Times New Roman" fo:font-size="12pt" style:font-size-asian="12pt" style:font-size-complex="12pt" fo:language="en" fo:country="GB"/>
    </style:style>
    <style:style style:name="P134" style:parent-style-name="Normal" style:family="paragraph">
      <style:paragraph-properties fo:margin-bottom="0in" fo:line-height="106%"/>
      <style:text-properties style:font-name="Times New Roman" style:font-name-asian="Calibri" style:font-name-complex="Times New Roman" fo:font-weight="bold" style:font-weight-asian="bold" fo:font-size="12pt" style:font-size-asian="12pt" style:font-size-complex="12pt" fo:language="en" fo:country="GB"/>
    </style:style>
    <style:style style:name="P135" style:parent-style-name="Normal" style:family="paragraph">
      <style:paragraph-properties fo:margin-bottom="0in" fo:line-height="106%"/>
    </style:style>
    <style:style style:name="T1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3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4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5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59"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2"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3"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5"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16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07"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08" style:parent-style-name="Normal" style:list-style-name="LFO4"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09" style:parent-style-name="Normal" style:list-style-name="LFO4" style:family="paragraph">
      <style:paragraph-properties fo:line-height="106%"/>
      <style:text-properties style:font-name="Times New Roman" style:font-name-asian="Calibri" style:font-name-complex="Times New Roman" fo:font-size="12pt" style:font-size-asian="12pt" style:font-size-complex="12pt"/>
    </style:style>
    <style:style style:name="P210" style:parent-style-name="Normal" style:list-style-name="LFO4" style:family="paragraph">
      <style:paragraph-properties fo:line-height="106%"/>
      <style:text-properties style:font-name="Times New Roman" style:font-name-asian="Calibri" style:font-name-complex="Times New Roman" fo:font-size="12pt" style:font-size-asian="12pt" style:font-size-complex="12pt"/>
    </style:style>
    <style:style style:name="P211"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P212"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13"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214" style:parent-style-name="DefaultParagraphFont" style:family="text">
      <style:text-properties style:font-name="Times New Roman" style:font-name-asian="Calibri" style:font-name-complex="Times New Roman" fo:font-size="12pt" style:font-size-asian="12pt" style:font-size-complex="12pt" fo:language="en" fo:country="GB"/>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9</text:p>
          </table:table-cell>
          <table:table-cell table:style-name="TableCell28">
            <text:p text:style-name="P29">COMMUNICATION</text:p>
            <text:p text:style-name="P30"/>
          </table:table-cell>
          <table:table-cell table:style-name="TableCell31">
            <text:p text:style-name="P32">Transmission of radio and television signals</text:p>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Models,</text:span><text:span text:style-name="T42"><text:s/></text:span><text:span text:style-name="T43">Chalk board, Learners books and Charts.<text:s/></text:span></text:p>
      <text:p text:style-name="Normal"><text:span text:style-name="T44">REFERENCES</text:span><text:span text:style-name="T45"><text:tab/></text:span><text:span text:style-name="T46"><text:tab/></text:span><text:span text:style-name="T47"><text:tab/><text:s/>:<text:s/></text:span><text:span text:style-name="T48">I/Science Progress book 9, Study kit I/Science Pamphlet<text:s/></text:span></text:p>
      <text:p text:style-name="P49"><text:span text:style-name="T50">RATIONALE</text:span><text:span text:style-name="T51">: <text:s/>This is lesson number two on Communication in the series of two.</text:span><text:span text:style-name="T52"><text:s/>It will help learners acquire skills and values of understanding ways of transmission of radio and television signals.<text:s/></text:span><text:span text:style-name="T53">Group work, discussion, demonstration and Question &amp; Answer methods will be used to execute the lesson.</text:span></text:p>
      <text:p text:style-name="P54"><text:span text:style-name="T55">PRE-REQUISITE SKILLS/ KNOWLEDGE:</text:span><text:span text:style-name="T56"><text:s/>learners</text:span><text:span text:style-name="T57"><text:s/></text:span><text:span text:style-name="T58">have prior knowledge about Signals.</text:span></text:p>
      <text:p text:style-name="P59">SPECIFIC OUTCOMES, LSBAT: <text:s text:c="2"/><text:tab/></text:p>
      <text:list text:style-name="LFO2" text:continue-numbering="true">
        <text:list-item>
          <text:p text:style-name="P60">Describe the transmission of radio and television signals</text:p>
        </text:list-item>
        <text:list-item>
          <text:p text:style-name="P61">Explain the amplification of sound</text:p>
        </text:list-item>
        <text:list-item>
          <text:p text:style-name="P62">Explain the difference between digital and analogue transmission information</text:p>
        </text:list-item>
        <text:list-item>
          <text:p text:style-name="P63">Explain the use of satellite in long distance communication</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STAGE <text:s/></text:p>
          </table:table-cell>
          <table:table-cell table:style-name="TableCell73">
            <text:p text:style-name="P74">CONTENT<text:s/></text:p>
          </table:table-cell>
          <table:table-cell table:style-name="TableCell75">
            <text:p text:style-name="P76">TEACHERS ACTIVITY</text:p>
          </table:table-cell>
          <table:table-cell table:style-name="TableCell77">
            <text:p text:style-name="P78">PUPILS ACTIVITY</text:p>
          </table:table-cell>
          <table:table-cell table:style-name="TableCell79">
            <text:p text:style-name="P80">METHODS</text:p>
          </table:table-cell>
        </table:table-row>
        <table:table-row table:style-name="TableRow81">
          <table:table-cell table:style-name="TableCell82">
            <text:p text:style-name="P83">INTRODUCTION</text:p>
            <text:p text:style-name="P84"/>
            <text:p text:style-name="P85">____min</text:p>
          </table:table-cell>
          <table:table-cell table:style-name="TableCell86">
            <text:p text:style-name="P87">Recap on previous lesson</text:p>
            <text:p text:style-name="P88">Communication</text:p>
            <text:p text:style-name="P89">Communication is the sending or receiving of messages through a media between two or more people or animals.</text:p>
          </table:table-cell>
          <table:table-cell table:style-name="TableCell90">
            <text:p text:style-name="P91">Teacher asks random questions to find what they can recall</text:p>
          </table:table-cell>
          <table:table-cell table:style-name="TableCell92">
            <text:p text:style-name="P93">Pupils answer and participate during the lesson</text:p>
          </table:table-cell>
          <table:table-cell table:style-name="TableCell94">
            <text:p text:style-name="P95">Brainstorm</text:p>
          </table:table-cell>
        </table:table-row>
        <table:table-row table:style-name="TableRow96">
          <table:table-cell table:style-name="TableCell97">
            <text:p text:style-name="P98"><text:s text:c="6"/>D</text:p>
            <text:p text:style-name="P99"><text:s text:c="6"/>E</text:p>
            <text:p text:style-name="P100"><text:s text:c="6"/>V</text:p>
            <text:p text:style-name="P101"><text:s text:c="2"/>E</text:p>
            <text:p text:style-name="P102"><text:s text:c="6"/>L</text:p>
            <text:p text:style-name="P103"><text:s text:c="5"/>O</text:p>
            <text:p text:style-name="P104"><text:s text:c="5"/>P</text:p>
            <text:p text:style-name="P105"><text:s text:c="5"/>M</text:p>
            <text:soft-page-break/>
            <text:p text:style-name="P106"><text:s text:c="5"/>E</text:p>
            <text:p text:style-name="P107"><text:s text:c="5"/>N</text:p>
            <text:p text:style-name="P108"><text:s text:c="5"/>T</text:p>
            <text:p text:style-name="P109"/>
            <text:p text:style-name="P110">___min</text:p>
          </table:table-cell>
          <table:table-cell table:style-name="TableCell111">
            <text:p text:style-name="P112">The transmission of radio and television signals</text:p>
            <text:p text:style-name="P113">Radio and television signals broadcast is the primary means by which information and entertainment <text:s/>reach the public in virtually every country or nation around the world.</text:p>
            <text:p text:style-name="P114">The amplification of sound</text:p>
            <text:p text:style-name="P115"><text:span text:style-name="T116">Amplify sound is to increase the strength of an electric signal by means of an amplifier. Or it makes the signal bigger or stronger.</text:span></text:p>
            <text:p text:style-name="P117">The difference between digital and analogue transmission information</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Analogue</text:p>
                </table:table-cell>
                <table:table-cell table:style-name="TableCell124">
                  <text:p text:style-name="P125">digital</text:p>
                </table:table-cell>
              </table:table-row>
              <table:table-row table:style-name="TableRow126">
                <table:table-cell table:style-name="TableCell127">
                  <text:list text:style-name="LFO1" text:continue-numbering="true">
                    <text:list-item>
                      <text:p text:style-name="P128"><text:span text:style-name="T129">Analogue transmission conveys voice, data image, signal, or video information using an information signal that is continuously varying</text:span></text:p>
                    </text:list-item>
                  </text:list>
                </table:table-cell>
                <table:table-cell table:style-name="TableCell130">
                  <text:list text:style-name="LFO1" text:continue-numbering="true">
                    <text:list-item>
                      <text:p text:style-name="P131">Digital transmission is the transmission of signals in a form of a stream of binary numbers (combinations of zeros and ones). A digital signal uses discrete (discontinuous) values.<text:s/></text:p>
                    </text:list-item>
                  </text:list>
                </table:table-cell>
              </table:table-row>
            </table:table>
            <text:p text:style-name="P132">The use of satellite in long distance communication</text:p>
            <text:list text:style-name="LFO3" text:continue-numbering="true">
              <text:list-item>
                <text:p text:style-name="P133">A communication satellite is an artificial body or spacecraft placed in geostationary or synchronous orbits around the earth or moon or another planet in order to collect and transmit information or for communication. It also sends signals from radio, television, telephone. In satellite communication, communications satellite receives signals from different stations on the ground called Earth Stations or Ground Stations.</text:p>
              </text:list-item>
            </text:list>
            <text:p text:style-name="P134">LESSON CONCLUSION</text:p>
            <text:p text:style-name="P135"><text:span text:style-name="T136">Teacher concludes by emphasising on the main points of the lesson</text:span></text:p>
          </table:table-cell>
          <table:table-cell table:style-name="TableCell137">
            <text:p text:style-name="P138">Teacher explains the details to the learners</text:p>
            <text:p text:style-name="P139"/>
            <text:p text:style-name="P140"/>
            <text:p text:style-name="P141"/>
            <text:p text:style-name="P142"/>
            <text:soft-page-break/>
            <text:p text:style-name="P143">Teacher puts pupils in groups to discuss</text:p>
            <text:p text:style-name="P144"/>
            <text:p text:style-name="P145"/>
            <text:p text:style-name="P146"/>
            <text:p text:style-name="P147"/>
            <text:p text:style-name="P148"/>
            <text:p text:style-name="P149"/>
            <text:p text:style-name="P150"/>
            <text:p text:style-name="P151">Teacher writes brief notes on the board</text:p>
            <text:p text:style-name="P152"/>
            <text:p text:style-name="P153"/>
            <text:p text:style-name="P154"/>
            <text:p text:style-name="P155">Teacher marks pupils books</text:p>
          </table:table-cell>
          <table:table-cell table:style-name="TableCell156">
            <text:p text:style-name="P157">Pupils listen and ask questions</text:p>
            <text:p text:style-name="P158"/>
            <text:p text:style-name="P159"/>
            <text:p text:style-name="P160"/>
            <text:p text:style-name="P161"/>
            <text:p text:style-name="P162"/>
            <text:p text:style-name="P163"/>
            <text:p text:style-name="P164"/>
            <text:soft-page-break/>
            <text:p text:style-name="P165">Pupils discuss and bring out points</text:p>
            <text:p text:style-name="P166"/>
            <text:p text:style-name="P167"/>
            <text:p text:style-name="P168"/>
            <text:p text:style-name="P169"/>
            <text:p text:style-name="P170"/>
            <text:p text:style-name="P171"/>
            <text:p text:style-name="P172"/>
            <text:p text:style-name="P173"/>
            <text:p text:style-name="P174">Pupils copy the notes in their note books</text:p>
            <text:p text:style-name="P175"/>
            <text:p text:style-name="P176"/>
            <text:p text:style-name="P177"/>
            <text:p text:style-name="P178">Pupils copy the notes in their note books</text:p>
          </table:table-cell>
          <table:table-cell table:style-name="TableCell179">
            <text:p text:style-name="P180">Teachers</text:p>
            <text:p text:style-name="P181">Exposition</text:p>
            <text:p text:style-name="P182"/>
            <text:p text:style-name="P183"/>
            <text:p text:style-name="P184"/>
            <text:p text:style-name="P185"/>
            <text:p text:style-name="P186"/>
            <text:p text:style-name="P187">Group</text:p>
            <text:soft-page-break/>
            <text:p text:style-name="P188">work</text:p>
            <text:p text:style-name="P189"/>
            <text:p text:style-name="P190"/>
            <text:p text:style-name="P191"/>
            <text:p text:style-name="P192"/>
            <text:p text:style-name="P193"/>
            <text:p text:style-name="P194"/>
            <text:p text:style-name="P195"/>
            <text:p text:style-name="P196"/>
            <text:p text:style-name="P197"/>
            <text:p text:style-name="P198">Individual work</text:p>
            <text:p text:style-name="P199"/>
            <text:p text:style-name="P200"/>
            <text:p text:style-name="P201"/>
            <text:p text:style-name="P202"/>
            <text:p text:style-name="P203"/>
            <text:p text:style-name="P204">Eclectic<text:s/></text:p>
            <text:p text:style-name="P205">Method</text:p>
          </table:table-cell>
        </table:table-row>
      </table:table>
      <text:p text:style-name="P206">CLASS EXERCISE / HOME WORK</text:p>
      <text:list text:style-name="LFO4" text:continue-numbering="true">
        <text:list-item>
          <text:p text:style-name="P207">Describe the transmission of radio and television signals</text:p>
        </text:list-item>
        <text:list-item>
          <text:p text:style-name="P208">Explain the amplification of sound</text:p>
        </text:list-item>
        <text:list-item>
          <text:p text:style-name="P209">Explain the difference between digital and analogue transmission information</text:p>
        </text:list-item>
        <text:list-item>
          <text:p text:style-name="P210">Explain the use of satellite in long distance communication</text:p>
        </text:list-item>
      </text:list>
      <text:p text:style-name="P211">PUPIL’S EVALUATION</text:p>
      <text:p text:style-name="P212">………………………………………………………………………………………………………</text:p>
      <text:p text:style-name="P213">TEACHERS EVALUATION</text:p>
      <text:p text:style-name="Normal"><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language="en" fo:country="GB"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ahoma"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6:10:00Z</meta:creation-date>
    <dc:date>2021-03-06T16:11:00Z</dc:date>
    <meta:template xlink:href="Normal" xlink:type="simple"/>
    <meta:editing-cycles>2</meta:editing-cycles>
    <meta:editing-duration>PT60S</meta:editing-duration>
    <meta:document-statistic meta:page-count="2" meta:paragraph-count="7" meta:word-count="586" meta:character-count="3925" meta:row-count="27" meta:non-whitespace-character-count="3346"/>
  </office:meta>
</office:document-meta>
</file>